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2-11-02">
            <text:p>02.11.22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4">11/04/2022</text:date>, <text:time>09:01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11-04T09:01:31.69</dc:date>
    <meta:editing-duration>PT10H14M35S</meta:editing-duration>
    <meta:editing-cycles>57</meta:editing-cycles>
    <meta:document-statistic meta:table-count="3" meta:cell-count="61" meta:object-count="0"/>
  </office:meta>
</office:document-meta>
</file>